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JP Regular" svg:font-family="'Noto Sans CJK JP Regular'"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808080" draw:stroke-linejoin="none" draw:fill="solid" draw:fill-color="#e6ff00" draw:textarea-horizontal-align="center" draw:textarea-vertical-align="middle"/>
    </style:style>
    <style:style style:name="gr2" style:family="graphic" style:parent-style-name="standard">
      <style:graphic-properties draw:stroke="solid" draw:stroke-dash="Dashed_20__28_var_29__20_1" svg:stroke-width="0.1cm" svg:stroke-color="#000000" draw:stroke-linejoin="round" draw:fill="none" draw:fill-color="#e6ff00" draw:textarea-horizontal-align="center" draw:textarea-vertical-align="middle" fo:padding-top="0.05cm" fo:padding-bottom="0.05cm" fo:padding-left="0.05cm" fo:padding-right="0.05cm"/>
    </style:style>
    <style:style style:name="gr3" style:family="graphic" style:parent-style-name="standard">
      <style:graphic-properties draw:stroke="none" draw:stroke-dash="Dashed_20__28_var_29__20_1" svg:stroke-width="0cm" draw:stroke-linejoin="none" draw:fill="solid" draw:fill-color="#e6ff00" draw:textarea-horizontal-align="center" draw:textarea-vertical-align="middle" draw:fit-to-size="false" style:shrink-to-fit="false" draw:fit-to-contour="true" fo:padding-top="0cm" fo:padding-bottom="0cm" fo:padding-left="0cm" fo:padding-right="0cm"/>
    </style:style>
    <style:style style:name="gr4" style:family="graphic" style:parent-style-name="standard">
      <style:graphic-properties draw:stroke="solid" draw:stroke-dash="Dashed_20__28_var_29__20_1" svg:stroke-width="0.1cm" svg:stroke-color="#000000" draw:stroke-linejoin="round" draw:fill="gradient" draw:fill-color="#e6ff00" draw:fill-gradient-name="Ellipsoid_20_blue_20_grey_2f_light_20_blue" draw:textarea-horizontal-align="center" draw:textarea-vertical-align="middle" fo:padding-top="0.05cm" fo:padding-bottom="0.05cm" fo:padding-left="0.05cm" fo:padding-right="0.05cm"/>
    </style:style>
    <style:style style:name="gr5"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P1" style:family="paragraph">
      <loext:graphic-properties draw:fill="solid" draw:fill-color="#e6ff00"/>
      <style:paragraph-properties fo:text-align="center"/>
    </style:style>
    <style:style style:name="P2" style:family="paragraph">
      <loext:graphic-properties draw:fill="none" draw:fill-color="#e6ff00"/>
      <style:paragraph-properties fo:text-align="center"/>
    </style:style>
    <style:style style:name="P3" style:family="paragraph">
      <style:paragraph-properties fo:text-align="center"/>
    </style:style>
    <style:style style:name="P4" style:family="paragraph">
      <loext:graphic-properties draw:fill="solid" draw:fill-color="#e6ff00"/>
      <style:paragraph-properties fo:text-align="center"/>
      <style:text-properties fo:font-weight="bold" style:font-weight-asian="bold" style:font-weight-complex="bold"/>
    </style:style>
    <style:style style:name="P5" style:family="paragraph">
      <loext:graphic-properties draw:fill="gradient" draw:fill-color="#e6ff00" draw:fill-gradient-name="Ellipsoid_20_blue_20_grey_2f_light_20_blue"/>
      <style:paragraph-properties fo:text-align="center"/>
      <style:text-properties fo:color="#ffffff" fo:font-weight="bold" style:font-weight-asian="bold" style:font-weight-complex="bold"/>
    </style:style>
    <style:style style:name="P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color="#ffff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olygon draw:style-name="gr1" draw:text-style-name="P1" draw:layer="layout" svg:width="2.244cm" svg:height="5.612cm" svg:x="1.155cm" svg:y="7.75cm" svg:viewBox="0 0 2245 5613" draw:points="2245,2806 0,5613 0,0">
            <text:p/>
          </draw:polygon>
          <draw:polygon draw:style-name="gr2" draw:text-style-name="P2" xml:id="id1" draw:id="id1" draw:layer="layout" svg:width="2.244cm" svg:height="5.612cm" svg:x="1.103cm" svg:y="7.7cm" svg:viewBox="0 0 2245 5613" draw:points="2245,2806 0,5613 0,0">
            <text:p/>
          </draw:polygon>
        </draw:g>
        <draw:g>
          <draw:polygon draw:style-name="gr3" draw:text-style-name="P4"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text:style-name="P3"><text:span text:style-name="T1"/></text:p>
            <text:p text:style-name="P3"><text:span text:style-name="T2">Effet</text:span></text:p>
          </draw:polygon>
          <draw:polygon draw:style-name="gr2" draw:text-style-name="P2"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draw:polygon>
        </draw:g>
        <draw:polygon draw:style-name="gr4" draw:text-style-name="P5" xml:id="id4" draw:id="id4" draw:layer="layout" svg:width="5.199cm" svg:height="1.199cm" svg:x="2.7cm" svg:y="2.1cm" svg:viewBox="0 0 5200 1200" draw:points="2600,1200 0,1200 0,0 5200,0 5200,1200">
          <text:p text:style-name="P3"><text:span text:style-name="T3">Matière</text:span></text:p>
        </draw:polygon>
        <draw:polygon draw:style-name="gr4" draw:text-style-name="P5" xml:id="id5" draw:id="id5" draw:layer="layout" svg:width="7.799cm" svg:height="1.16cm" svg:x="11.952cm" svg:y="2.135cm" svg:viewBox="0 0 7800 1161" draw:points="3900,1161 0,1161 0,0 7800,0 7800,1161">
          <text:p text:style-name="P3"><text:span text:style-name="T3">Matériel</text:span></text:p>
        </draw:polygon>
        <draw:polygon draw:style-name="gr4" draw:text-style-name="P5" xml:id="id2" draw:id="id2" draw:layer="layout" svg:width="5.299cm" svg:height="1.377cm" svg:x="7.7cm" svg:y="17.122cm" svg:viewBox="0 0 5300 1378" draw:points="2650,1378 0,1378 0,0 5300,0 5300,1378">
          <text:p text:style-name="P3"><text:span text:style-name="T3">Milieu</text:span></text:p>
        </draw:polygon>
        <draw:polygon draw:style-name="gr4" draw:text-style-name="P5" xml:id="id3" draw:id="id3" draw:layer="layout" svg:width="6.699cm" svg:height="1.388cm" svg:x="14.6cm" svg:y="17.1cm" svg:viewBox="0 0 6700 1389" draw:points="3350,1389 0,1389 0,0 6700,0 6700,1389">
          <text:p text:style-name="P3"><text:span text:style-name="T3">Main d’œuvre</text:span></text:p>
        </draw:polygon>
        <draw:connector draw:style-name="gr5" draw:text-style-name="P6" draw:layer="layout" draw:type="line" svg:x1="3.348cm" svg:y1="10.506cm" svg:x2="23.07cm" svg:y2="10.5cm" draw:start-shape="id1" draw:start-glue-point="1" svg:d="M3348 10506l19722-6" svg:viewBox="0 0 19723 7">
          <text:p/>
        </draw:connector>
        <draw:connector draw:style-name="gr5" draw:text-style-name="P6" draw:layer="layout" draw:type="line" svg:x1="10.35cm" svg:y1="17.122cm" svg:x2="16.508cm" svg:y2="10.538cm" draw:start-shape="id2" draw:start-glue-point="0" svg:d="M10350 17122l6158-6584" svg:viewBox="0 0 6159 6585">
          <text:p/>
        </draw:connector>
        <draw:connector draw:style-name="gr5" draw:text-style-name="P6" draw:layer="layout" draw:type="line" svg:x1="17.95cm" svg:y1="17.1cm" svg:x2="22.818cm" svg:y2="10.47cm" draw:start-shape="id3" draw:start-glue-point="0" svg:d="M17950 17100l4868-6630" svg:viewBox="0 0 4869 6631">
          <text:p/>
        </draw:connector>
        <draw:connector draw:style-name="gr5" draw:text-style-name="P6" draw:layer="layout" draw:type="line" svg:x1="5.3cm" svg:y1="3.3cm" svg:x2="12.8cm" svg:y2="10.492cm" draw:start-shape="id4" draw:start-glue-point="2" svg:d="M5300 3300l7500 7192" svg:viewBox="0 0 7501 7193">
          <text:p/>
        </draw:connector>
        <draw:connector draw:style-name="gr5" draw:text-style-name="P6" draw:layer="layout" draw:type="line" svg:x1="15.852cm" svg:y1="3.296cm" svg:x2="21.936cm" svg:y2="10.492cm" draw:start-shape="id5" draw:start-glue-point="2" svg:d="M15852 3296l6084 7196" svg:viewBox="0 0 6085 7197">
          <text:p/>
        </draw:connector>
        <draw:polygon draw:style-name="gr4" draw:text-style-name="P5" xml:id="id6" draw:id="id6" draw:layer="layout" svg:width="5.299cm" svg:height="1.377cm" svg:x="1cm" svg:y="17.122cm" svg:viewBox="0 0 5300 1378" draw:points="2650,1378 0,1378 0,0 5300,0 5300,1378">
          <text:p text:style-name="P3"><text:span text:style-name="T3">Méthode</text:span></text:p>
        </draw:polygon>
        <draw:connector draw:style-name="gr5" draw:text-style-name="P6" draw:layer="layout" draw:type="line" svg:x1="3.65cm" svg:y1="17.122cm" svg:x2="10.47cm" svg:y2="10.538cm" draw:start-shape="id6" draw:start-glue-point="0" svg:d="M3650 17122l6820-6584" svg:viewBox="0 0 6821 6585">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JP Regular" svg:font-family="'Noto Sans CJK JP Regular'"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e </meta:initial-creator>
    <meta:creation-date>2011-12-13T07:29:42</meta:creation-date>
    <dc:date>2018-11-01T17:50:31.974505947</dc:date>
    <meta:editing-duration>PT1H41M27S</meta:editing-duration>
    <meta:editing-cycles>13</meta:editing-cycles>
    <meta:generator>LibreOffice/6.1.2.1$Linux_X86_64 LibreOffice_project/2a903a68781eadf02ae41484151e885393b7fee3</meta:generator>
    <meta:document-statistic meta:object-count="17"/>
  </office:meta>
</office:document-meta>
</file>